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letter-spacing="0.0006i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letter-spacing="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fo:letter-spacing="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bottom="0in" fo:line-height="100%" fo:margin-left="3.3472in" fo:margin-right="0.3215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style:font-weight-complex="bold" fo:letter-spacing="0.0076i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font-weight-complex="bold" fo:letter-spacing="0.0013i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13i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fo:letter-spacing="0.0013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3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5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6" style:parent-style-name="Car.predefinitoparagrafo" style:family="text">
      <style:text-properties style:font-name="Times New Roman" style:font-name-asian="Times New Roman" style:font-name-complex="Times New Roman"/>
    </style:style>
    <style:style style:name="T37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P4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6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asian="Times New Roman" style:font-name-complex="Times New Roman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60" style:parent-style-name="Car.predefinitoparagrafo" style:family="text">
      <style:text-properties style:font-name="Times New Roman" style:font-name-asian="Times New Roman" style:font-name-complex="Times New Roma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/>
    </style:style>
    <style:style style:name="P69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RICHIESTA DI ACCESSO CIVICO<text:s/></text:span><text:span text:style-name="T3">GENERALIZZATO (c.d. FOIA)</text:span></text:p>
      <text:p text:style-name="P4">(per accedere ai dati e ai documenti in possesso delle pubbliche amministrazioni,<text:s/></text:p>
      <text:p text:style-name="P5"><text:span text:style-name="T6">ai sensi</text:span><text:span text:style-name="T7"><text:s/>dell’</text:span><text:span text:style-name="T8">art. 5, c. 2, d.lgs.<text:s/></text:span><text:span text:style-name="T9">14 marzo 2013,<text:s/></text:span><text:span text:style-name="T10">n. 33</text:span><text:span text:style-name="T11">)</text:span></text:p>
      <text:p text:style-name="P12"/>
      <text:p text:style-name="P13"/>
      <text:p text:style-name="P14"><text:span text:style-name="T15">Alla Sidra S.p.A.<text:s/></text:span><text:span text:style-name="T16"><text:s/></text:span></text:p>
      <text:p text:style-name="P17">via G.Vagliasindi, 53 –95126 Catania</text:p>
      <text:p text:style-name="P18"/>
      <text:p text:style-name="P19"><text:span text:style-name="T20">Servizio/Ufficio</text:span><text:span text:style-name="T21"><text:s/>(</text:span><text:span text:style-name="T22">indicare l’ufficio che detiene il dato o il documento, se noto</text:span><text:span text:style-name="T23">)</text:span><text:span text:style-name="T24"><text:s text:c="2"/></text:span></text:p>
      <text:p text:style-name="P25">___________________________________</text:p>
      <text:p text:style-name="P26"/>
      <text:p text:style-name="P27"><text:span text:style-name="T28"><text:s/></text:span></text:p>
      <text:p text:style-name="P29"><text:tab/><text:tab/><text:tab/><text:tab/><text:tab/><text:tab/></text:p>
      <text:p text:style-name="P30"><text:span text:style-name="T31">Il/La</text:span><text:span text:style-name="T32"><text:s/></text:span><text:span text:style-name="T33">s</text:span><text:span text:style-name="T34">ottos</text:span><text:span text:style-name="T35">c</text:span><text:span text:style-name="T36">r</text:span><text:span text:style-name="T37">i</text:span><text:span text:style-name="T38">tto</text:span><text:span text:style-name="T39">/</text:span><text:span text:style-name="T40">a<text:s/></text:span><text:span text:style-name="T41">__________________________ Cognome</text:span><text:span text:style-name="T42">_________________________</text:span><text:span text:style-name="T43">____</text:span></text:p>
      <text:p text:style-name="P44"/>
      <text:p text:style-name="P45">E-mail/PEC ______________________________________________________________________</text:p>
      <text:p text:style-name="P46"/>
      <text:p text:style-name="P47">Tel./Cell. ________________________________________________________________________</text:p>
      <text:p text:style-name="P48"/>
      <text:p text:style-name="P49"><text:span text:style-name="T50">In qualità di (</text:span><text:span text:style-name="T51">indicare la qualifica solo se si agisce in nom</text:span><text:span text:style-name="T52">e e/o per conto di una persona giuridica</text:span><text:span text:style-name="T53">) ________________________________________________________________________________</text:span></text:p>
      <text:p text:style-name="P54"/>
      <text:p text:style-name="P55"><text:span text:style-name="T56">Con la seguente finalità (</text:span><text:span text:style-name="T57">informazione facoltativa</text:span><text:span text:style-name="T58"><text:s/>utile all’amministrazione a fini statistici e/o per precisare ulteriormente l’ogg</text:span><text:span text:style-name="T59">etto della richiesta</text:span><text:span text:style-name="T60">)</text:span></text:p>
      <text:p text:style-name="P61"/>
      <text:p text:style-name="P62">□ a titolo personale</text:p>
      <text:p text:style-name="P63">□ per attività di ricerca o studio</text:p>
      <text:p text:style-name="P64">□ per finalità giornalistiche</text:p>
      <text:p text:style-name="P65">□ per conto di un’organizzazione non governativa</text:p>
      <text:p text:style-name="P66">□ per conto di un’associazione di categoria</text:p>
      <text:p text:style-name="P67">□ per finalità commerciali</text:p>
      <text:p text:style-name="P68"/>
      <text:p text:style-name="P69">chiede</text:p>
      <text:p text:style-name="P70"/>
      <text:p text:style-name="P71"><text:span text:style-name="T72">l’accesso ai<text:s/></text:span><text:span text:style-name="T73">seguenti dati e/o documenti detenuti dall’amministrazione (</text:span><text:span text:style-name="T74">indicare l’oggetto del dato e/o del documento richiesti e, se noti, i lori estremi, nonché il settore o l’ambito di competenza cui si riferiscono per una corretta assegnazione della domanda all’uff</text:span><text:span text:style-name="T75">icio competente</text:span><text:span text:style-name="T76">)</text:span></text:p>
      <text:p text:style-name="P77"/>
      <text:p text:style-name="P78"><text:span text:style-name="T79">________________________________________________________________________________</text:span></text:p>
      <text:p text:style-name="P80"/>
      <text:p text:style-name="P81"><text:span text:style-name="T82">________________________________________________________________________________</text:span></text:p>
      <text:p text:style-name="P83"/>
      <text:p text:style-name="P84">________________________________________________________________________________</text:p>
      <text:p text:style-name="P85"/>
      <text:p text:style-name="P86">________________________________________________________________________________</text:p>
      <text:p text:style-name="P87"/>
      <text:p text:style-name="P88">________________________________________________________________________________</text:p>
      <text:p text:style-name="P89"/>
      <text:p text:style-name="P90">________________________________________________________________________________</text:p>
      <text:p text:style-name="P91"/>
      <text:soft-page-break/>
      <text:p text:style-name="P92">________________________________________________________________________________</text:p>
      <text:p text:style-name="P93"/>
      <text:p text:style-name="P94">________________________________________________________________________________</text:p>
      <text:p text:style-name="P95"/>
      <text:p text:style-name="P96"/>
      <text:p text:style-name="P97">chiede<text:s/></text:p>
      <text:p text:style-name="P98"/>
      <text:p text:style-name="P99"><text:span text:style-name="T100">di voler<text:s/></text:span><text:span text:style-name="T101">ricevere quanto richiesto (</text:span><text:span text:style-name="T102">barrare la modalità prescelta</text:span><text:span text:style-name="T103">):</text:span></text:p>
      <text:p text:style-name="P104"><text:span text:style-name="T105">□ all’indirizzo e-mail/PEC sopra indicato</text:span></text:p>
      <text:p text:style-name="P106"><text:span text:style-name="T107">□ con servizio postale (</text:span><text:span text:style-name="T108">costi a carico del richiedente</text:span><text:span text:style-name="T109">) all’indirizzo di seguito indicato:</text:span></text:p>
      <text:p text:style-name="P110">________________________________________________________________________________</text:p>
      <text:p text:style-name="P111">□ personalmente presso gli uffici indicati sul sito istituzionale dell’amministrazione<text:s/></text:p>
      <text:p text:style-name="P112"><text:span text:style-name="T113">□ altro (</text:span><text:span text:style-name="T114">specificare)</text:span><text:span text:style-name="T115"><text:s/>_______________________________________________________________</text:span></text:p>
      <text:p text:style-name="P116"/>
      <text:p text:style-name="P117"/>
      <text:p text:style-name="P118">Il sottoscritto esprime il proprio consenso al trattamento dei<text:s/>dati personali nel rispetto delle finalità e delle modalità di cui al d.lgs. n. 196/2003 e del Regolamento UE n. 679/2016.</text:p>
      <text:p text:style-name="P119"/>
      <text:p text:style-name="P120"/>
      <text:p text:style-name="P121"><text:span text:style-name="T122">Luogo e data ________________________Firma (</text:span><text:span text:style-name="T123">per esteso)<text:s/></text:span><text:span text:style-name="T124">____________________________</text:span></text:p>
      <text:p text:style-name="P125"><text:s/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-asian="Calibri" style:letter-kerning="true" fo:font-size="9pt" style:font-size-asian="9pt" style:font-size-complex="9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Revisione" style:display-name="Revisione" style:family="paragraph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urrini Alessandra</meta:initial-creator>
    <dc:creator>Utente</dc:creator>
    <meta:creation-date>2018-06-18T09:04:00Z</meta:creation-date>
    <dc:date>2019-03-09T12:24:00Z</dc:date>
    <meta:print-date>2014-01-23T12:55:00Z</meta:print-date>
    <meta:template xlink:href="Normal" xlink:type="simple"/>
    <meta:editing-cycles>8</meta:editing-cycles>
    <meta:editing-duration>PT900S</meta:editing-duration>
    <meta:document-statistic meta:page-count="2" meta:paragraph-count="5" meta:word-count="430" meta:character-count="2876" meta:row-count="20" meta:non-whitespace-character-count="2451"/>
  </office:meta>
</office:document-meta>
</file>