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style:font-weight-complex="bold" fo:letter-spacing="0.007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/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P4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ICHIESTA DI RIESAME PRESENTATA DAL RICHIEDENTE</text:p>
      <text:p text:style-name="P2"><text:span text:style-name="T3">L’ACCESSO CIVICO<text:s/></text:span><text:span text:style-name="T4">GENERALIZZATO (c.d. FOIA)</text:span></text:p>
      <text:p text:style-name="P5"><text:span text:style-name="T6">(per contestare il diniego totale o parziale di accesso o la mancata risposta da parte dell’A</text:span><text:span text:style-name="T7">mministrazione entro il termine,<text:s/></text:span><text:span text:style-name="T8">ai sensi dell’art. <text:s/>5, c. 7, d.lgs. n. 33/2013</text:span><text:span text:style-name="T9">)</text:span></text:p>
      <text:p text:style-name="P10"/>
      <text:p text:style-name="P11"/>
      <text:p text:style-name="P12"><text:span text:style-name="T13">Alla Sidra S.p.A.<text:s/></text:span><text:span text:style-name="T14"><text:s/></text:span></text:p>
      <text:p text:style-name="P15">via G.Vagliasindi, 53 –95126 Catania</text:p>
      <text:p text:style-name="P16"/>
      <text:p text:style-name="P17"><text:span text:style-name="T18">c.a. Responsabile della Prevenzione della Corruzione<text:s/></text:span></text:p>
      <text:p text:style-name="P19"/>
      <text:p text:style-name="P20"><text:span text:style-name="T21"><text:s/></text:span></text:p>
      <text:p text:style-name="P22"><text:tab/><text:tab/><text:tab/><text:tab/><text:tab/><text:tab/></text:p>
      <text:p text:style-name="P23"><text:span text:style-name="T24">Il/La</text:span><text:span text:style-name="T25"><text:s/></text:span><text:span text:style-name="T26">s</text:span><text:span text:style-name="T27">ottos</text:span><text:span text:style-name="T28">c</text:span><text:span text:style-name="T29">r</text:span><text:span text:style-name="T30">i</text:span><text:span text:style-name="T31">tto</text:span><text:span text:style-name="T32">/</text:span><text:span text:style-name="T33">a</text:span><text:span text:style-name="T34">__________________________</text:span><text:span text:style-name="T35"><text:s/>Cognome</text:span><text:span text:style-name="T36">_________________________</text:span><text:span text:style-name="T37">____</text:span></text:p>
      <text:p text:style-name="P38"/>
      <text:p text:style-name="P39">E-mail/PEC ______________________________________________________________________</text:p>
      <text:p text:style-name="P40"/>
      <text:p text:style-name="P41">Tel./Cell. ________________________________________________________________________</text:p>
      <text:p text:style-name="P42"/>
      <text:p text:style-name="P43"><text:span text:style-name="T44">In qualità di (</text:span><text:span text:style-name="T45">indicare la qualifica solo se si agisc</text:span><text:span text:style-name="T46">e in nome e/o per conto di una persona giuridica</text:span><text:span text:style-name="T47">) ________________________________________________________________________________</text:span></text:p>
      <text:p text:style-name="P48"/>
      <text:p text:style-name="P49"/>
      <text:p text:style-name="P50">considerato che</text:p>
      <text:p text:style-name="P51"/>
      <text:p text:style-name="P52"><text:span text:style-name="T53">in data ______________ ha presentato richiesta di accesso civico generalizzato con nota prot. (</text:span><text:span text:style-name="T54">indicare il</text:span><text:span text:style-name="T55"><text:s/>numero di protocollo della richiesta</text:span><text:span text:style-name="T56">) ___________________________________________________</text:span></text:p>
      <text:p text:style-name="P57"/>
      <text:p text:style-name="P58">tenuto conto che</text:p>
      <text:p text:style-name="P59"/>
      <text:p text:style-name="P60">l’Amministrazione:</text:p>
      <text:p text:style-name="P61"><text:span text:style-name="T62">□ con nota prot. (</text:span><text:span text:style-name="T63">indicare il numero di protocollo della decisione amministrativa</text:span><text:span text:style-name="T64">)<text:s/></text:span><text:span text:style-name="T65">___________________________________________________ ha espresso diniego totale o parziale all’accesso ai dati e/o documenti amministrativi richiesti</text:span></text:p>
      <text:p text:style-name="P66"/>
      <text:p text:style-name="P67">□ non ha fornito risposta</text:p>
      <text:p text:style-name="P68"/>
      <text:p text:style-name="P69">chiede</text:p>
      <text:p text:style-name="P70"/>
      <text:p text:style-name="P71"><text:span text:style-name="T72">il riesame della istanza di accesso secondo quanto previsto dall’art.<text:s/></text:span><text:span text:style-name="T73">5, c. 7, del d.lgs. n. 33/2013</text:span></text:p>
      <text:p text:style-name="P74"/>
      <text:p text:style-name="P75">chiede, altresì,<text:s/></text:p>
      <text:p text:style-name="P76"/>
      <text:p text:style-name="P77"><text:span text:style-name="T78">di voler ricevere i dati e i documenti richiesti, qualora l’esito del riesame sia positivo (</text:span><text:span text:style-name="T79">barrare la modalità prescelta</text:span><text:span text:style-name="T80">)</text:span></text:p>
      <text:p text:style-name="P81"/>
      <text:p text:style-name="P82">□ all’indirizzo e-mail/PEC sopra indicato<text:s/></text:p>
      <text:p text:style-name="P83"><text:span text:style-name="T84">□ con servizio postale (</text:span><text:span text:style-name="T85">costi a caric</text:span><text:span text:style-name="T86">o del richiedente</text:span><text:span text:style-name="T87">) all’indirizzo di seguito indicato:</text:span></text:p>
      <text:p text:style-name="P88">_______________________________________________________________________________</text:p>
      <text:soft-page-break/>
      <text:p text:style-name="P89">□ personalmente presso gli uffici indicati sul sito istituzionale dell’amministrazione<text:s/></text:p>
      <text:p text:style-name="P90">□ in formato cartaceo</text:p>
      <text:p text:style-name="P91"><text:span text:style-name="T92">□ altro (</text:span><text:span text:style-name="T93">specificare)</text:span><text:span text:style-name="T94"><text:s/>_______________________________________________________________</text:span></text:p>
      <text:p text:style-name="P95"/>
      <text:p text:style-name="P96"/>
      <text:p text:style-name="P97">Il sottoscritto esprime il proprio consenso al trattamento dei dati personali nel rispetto delle finalità e delle modalità di cui al d.lgs. n. 196/2003 e del Regolamento UE n. 679/2016.</text:p>
      <text:p text:style-name="P98"/>
      <text:p text:style-name="P99"/>
      <text:p text:style-name="P100"/>
      <text:p text:style-name="P101"><text:span text:style-name="T102">Luogo e data ________________________Firma (</text:span><text:span text:style-name="T103">per esteso)<text:s/></text:span><text:span text:style-name="T104">____________________________</text:span></text:p>
      <text:p text:style-name="P105"><text:s/></text:p>
      <text:p text:style-name="P106"/>
      <text:p text:style-name="P107"><text:span text:style-name="T108">Avverso la de</text:span><text:span text:style-name="T109">cisione del Responsabile della Prevenzione della C</text:span><text:span text:style-name="T110">orruzione,<text:s/></text:span><text:span text:style-name="T111">il richiedente può proporre ricorso al Tribunale Amministrativo Regionale, ai<text:s/></text:span><text:span text:style-name="T112">sensi dell’art. 116 del d.lgs. n. 104/2010, e/o al Difensore Civico (se istituito). Il ricorso deve essere notificato all’Amministrazione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urrini Alessandra</meta:initial-creator>
    <dc:creator>Utente</dc:creator>
    <meta:creation-date>2018-06-18T09:04:00Z</meta:creation-date>
    <dc:date>2019-03-09T12:26:00Z</dc:date>
    <meta:print-date>2014-01-23T12:55:00Z</meta:print-date>
    <meta:template xlink:href="Normal" xlink:type="simple"/>
    <meta:editing-cycles>9</meta:editing-cycles>
    <meta:editing-duration>PT300S</meta:editing-duration>
    <meta:document-statistic meta:page-count="2" meta:paragraph-count="5" meta:word-count="384" meta:character-count="2569" meta:row-count="18" meta:non-whitespace-character-count="2190"/>
  </office:meta>
</office:document-meta>
</file>