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15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margin-bottom="0in" fo:line-height="100%" fo:margin-left="3.3472in" fo:margin-right="0.3215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style:font-weight-complex="bold" fo:letter-spacing="0.0076i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text-align="justify" fo:margin-bottom="0in" fo:line-height="100%" fo:margin-right="0.3215in"/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Times New Roman" style:font-name-complex="Times New Roman"/>
    </style:style>
    <style:style style:name="T27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9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asian="Times New Roman" style:font-name-complex="Times New Roman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1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3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asian="Times New Roman" style:font-name-complex="Times New Roman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48" style:parent-style-name="Car.predefinitoparagrafo" style:family="text">
      <style:text-properties style:font-name="Times New Roman" style:font-name-asian="Times New Roman" style:font-name-complex="Times New Roman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P63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ICHIESTA DI RIESAME PRESENTATA DAL CONTROINTERESSATO</text:p>
      <text:p text:style-name="P2"><text:span text:style-name="T3">IN MATERIA DI ACCESSO CIVICO<text:s/></text:span><text:span text:style-name="T4">GENERALIZZATO (c.d. FOIA)</text:span></text:p>
      <text:p text:style-name="P5">(per contestare l’accoglimento della richiesta di accesso,<text:s/></text:p>
      <text:p text:style-name="P6"><text:span text:style-name="T7">ai sensi dell’art.<text:s/></text:span><text:span text:style-name="T8"><text:s/>5, c. 9, d.lgs.<text:s/></text:span><text:span text:style-name="T9">14 marzo 2013, n. 33</text:span><text:span text:style-name="T10">)</text:span></text:p>
      <text:p text:style-name="P11"/>
      <text:p text:style-name="P12"/>
      <text:p text:style-name="P13"><text:span text:style-name="T14">Alla Sidra S.p.A.<text:s/></text:span><text:span text:style-name="T15"><text:s/></text:span></text:p>
      <text:p text:style-name="P16">via G.Vagliasindi, 53 –95126 Catania</text:p>
      <text:p text:style-name="P17"/>
      <text:p text:style-name="P18"><text:span text:style-name="T19">c.a. Responsabile della Prevenzione della Corruzione<text:s/></text:span></text:p>
      <text:p text:style-name="P20"/>
      <text:p text:style-name="P21"/>
      <text:p text:style-name="P22"><text:span text:style-name="T23"><text:s/></text:span></text:p>
      <text:p text:style-name="P24"><text:tab/><text:tab/><text:tab/><text:tab/><text:tab/><text:tab/></text:p>
      <text:p text:style-name="P25"><text:span text:style-name="T26">Il/La</text:span><text:span text:style-name="T27"><text:s/></text:span><text:span text:style-name="T28">s</text:span><text:span text:style-name="T29">ottos</text:span><text:span text:style-name="T30">c</text:span><text:span text:style-name="T31">r</text:span><text:span text:style-name="T32">i</text:span><text:span text:style-name="T33">tto</text:span><text:span text:style-name="T34">/</text:span><text:span text:style-name="T35">a</text:span><text:span text:style-name="T36">__________________________ Cognome</text:span><text:span text:style-name="T37">_________________________</text:span><text:span text:style-name="T38">____</text:span></text:p>
      <text:p text:style-name="P39"/>
      <text:p text:style-name="P40">E-mail/PEC ______________________________________________________________________</text:p>
      <text:p text:style-name="P41"/>
      <text:p text:style-name="P42">Tel./Cell. ________________________________________________________________________</text:p>
      <text:p text:style-name="P43"/>
      <text:p text:style-name="P44"><text:span text:style-name="T45">In qualità di (</text:span><text:span text:style-name="T46">indicare la qualifica solo se si agisce in nome e/o per conto di una pers</text:span><text:span text:style-name="T47">ona giuridica</text:span><text:span text:style-name="T48">) ________________________________________________________________________________</text:span></text:p>
      <text:p text:style-name="P49"/>
      <text:p text:style-name="P50">considerato che</text:p>
      <text:p text:style-name="P51"/>
      <text:p text:style-name="P52"><text:span text:style-name="T53">in data ______________ con nota prot._______________ (</text:span><text:span text:style-name="T54">indicare il numero di protocollo della richiesta</text:span><text:span text:style-name="T55">) è pervenuta alla Sidra S.p.A. richies</text:span><text:span text:style-name="T56">ta di accesso civico generalizzato ai seguenti dati e/o documenti amministrativi ___________________________________________________ e che tale richiesta è stata trasmessa al/alla sottoscritto/a in data ______________ con nota prot._______________ (</text:span><text:span text:style-name="T57">indicar</text:span><text:span text:style-name="T58">e il numero di protocollo della comunicazione della richiesta di accesso</text:span><text:span text:style-name="T59">) in quanto<text:s/></text:span><text:span text:style-name="T60">individuato/a quale soggetto controinteressato<text:s/></text:span><text:span text:style-name="T61"><text:s/></text:span></text:p>
      <text:p text:style-name="P62"/>
      <text:p text:style-name="P63">tenuto conto che</text:p>
      <text:p text:style-name="P64"/>
      <text:p text:style-name="P65"><text:span text:style-name="T66">in data ______________ con nota prot._______________ (</text:span><text:span text:style-name="T67">indicare il numero di protocollo della<text:s/></text:span><text:span text:style-name="T68">opposizione</text:span><text:span text:style-name="T69">) il/la sottoscritto/a si è opposto/a alla diffusione dei seguenti dati e/o documenti amministrativi:</text:span></text:p>
      <text:p text:style-name="P70">________________________________________________________________________________</text:p>
      <text:p text:style-name="P71"/>
      <text:p text:style-name="P72">________________________________________________________________________________</text:p>
      <text:p text:style-name="P73"/>
      <text:p text:style-name="P74">________________________________________________________________________________</text:p>
      <text:p text:style-name="P75"/>
      <text:p text:style-name="P76">________________________________________________________________________________</text:p>
      <text:p text:style-name="P77"/>
      <text:p text:style-name="P78">considerato altresì che</text:p>
      <text:p text:style-name="P79"/>
      <text:p text:style-name="P80">l’Amministrazione:</text:p>
      <text:p text:style-name="P81"><text:span text:style-name="T82">□ con nota prot. (</text:span><text:span text:style-name="T83">indicare il numero di protocollo della decisione amministrativa</text:span><text:span text:style-name="T84">) ___________________________________________________ ha accolto la richiesta di accesso ai<text:s/></text:span><text:soft-page-break/><text:span text:style-name="T85">dati e/o documenti amministrativi richiesti</text:span></text:p>
      <text:p text:style-name="P86"/>
      <text:p text:style-name="P87">chiede</text:p>
      <text:p text:style-name="P88"/>
      <text:p text:style-name="P89"><text:span text:style-name="T90">il riesame della istanza di accesso secondo quanto previsto dall’art. 5, c. 8, del d.lgs. n. 33/2013.</text:span></text:p>
      <text:p text:style-name="P91"/>
      <text:p text:style-name="P92"/>
      <text:p text:style-name="P93">Il sottoscritto esprime il proprio consenso al trattamento dei dati personali nel rispetto delle finalità e delle modalità di cui al d.lgs. n.<text:s/>196/2003 e del Regolamento UE n. 679/2016.</text:p>
      <text:p text:style-name="P94"><text:s/></text:p>
      <text:p text:style-name="P95"/>
      <text:p text:style-name="P96"/>
      <text:p text:style-name="P97"><text:span text:style-name="T98">Luogo e data ________________________Firma (</text:span><text:span text:style-name="T99">per esteso)<text:s/></text:span><text:span text:style-name="T100">____________________________</text:span></text:p>
      <text:p text:style-name="P101"><text:s/></text:p>
      <text:p text:style-name="P102"/>
      <text:p text:style-name="P103"><text:span text:style-name="T104">Avverso la decisione del Responsabile della Prevenzione della Corruzione<text:s/></text:span><text:span text:style-name="T105">il richiedente può proporre ricorso al Tribunale</text:span><text:span text:style-name="T106"><text:s/>Amministrativo Regionale, ai sensi dell’art. 116 del d.lgs. n. 104/2010, e/o al Difensore Civico (se istituito). Il ricorso deve essere notificato all’Amministrazione.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2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style:letter-kerning="true" fo:font-size="9pt" style:font-size-asian="9pt" style:font-size-complex="9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urrini Alessandra</meta:initial-creator>
    <dc:creator>Utente</dc:creator>
    <meta:creation-date>2018-06-18T09:05:00Z</meta:creation-date>
    <dc:date>2019-03-09T12:29:00Z</dc:date>
    <meta:print-date>2014-01-23T12:55:00Z</meta:print-date>
    <meta:template xlink:href="Normal" xlink:type="simple"/>
    <meta:editing-cycles>8</meta:editing-cycles>
    <meta:editing-duration>PT420S</meta:editing-duration>
    <meta:document-statistic meta:page-count="2" meta:paragraph-count="5" meta:word-count="422" meta:character-count="2829" meta:row-count="20" meta:non-whitespace-character-count="2412"/>
  </office:meta>
</office:document-meta>
</file>